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5379" officeooo:paragraph-rsid="00055379"/>
    </style:style>
    <style:style style:name="P2" style:family="paragraph" style:parent-style-name="Standard">
      <style:text-properties officeooo:rsid="00055379" officeooo:paragraph-rsid="000706d2"/>
    </style:style>
    <style:style style:name="P3" style:family="paragraph" style:parent-style-name="Standard">
      <style:text-properties officeooo:rsid="000706d2" officeooo:paragraph-rsid="000706d2"/>
    </style:style>
    <style:style style:name="P4" style:family="paragraph" style:parent-style-name="Standard">
      <style:text-properties officeooo:rsid="0007da59" officeooo:paragraph-rsid="0007da59"/>
    </style:style>
    <style:style style:name="P5" style:family="paragraph" style:parent-style-name="Standard">
      <style:text-properties officeooo:rsid="0007da59" officeooo:paragraph-rsid="0009b559"/>
    </style:style>
    <style:style style:name="P6" style:family="paragraph" style:parent-style-name="Standard">
      <style:text-properties officeooo:rsid="0007da59" officeooo:paragraph-rsid="0009f32e"/>
    </style:style>
    <style:style style:name="P7" style:family="paragraph" style:parent-style-name="Standard">
      <style:text-properties officeooo:rsid="0007da59" officeooo:paragraph-rsid="000a08f1"/>
    </style:style>
    <style:style style:name="P8" style:family="paragraph" style:parent-style-name="Standard">
      <style:text-properties officeooo:rsid="000a08f1" officeooo:paragraph-rsid="000a08f1"/>
    </style:style>
    <style:style style:name="P9" style:family="paragraph" style:parent-style-name="Standard">
      <style:text-properties officeooo:rsid="000ad6d1" officeooo:paragraph-rsid="000ad6d1"/>
    </style:style>
    <style:style style:name="P10" style:family="paragraph" style:parent-style-name="Standard">
      <style:text-properties officeooo:rsid="000706d2" officeooo:paragraph-rsid="000706d2"/>
    </style:style>
    <style:style style:name="P11" style:family="paragraph" style:parent-style-name="Standard">
      <style:text-properties officeooo:rsid="0009b559" officeooo:paragraph-rsid="0009b559"/>
    </style:style>
    <style:style style:name="P12" style:family="paragraph" style:parent-style-name="Standard">
      <style:text-properties officeooo:rsid="0009f32e" officeooo:paragraph-rsid="0009f32e"/>
    </style:style>
    <style:style style:name="P13" style:family="paragraph" style:parent-style-name="Standard">
      <style:text-properties officeooo:rsid="0009f32e" officeooo:paragraph-rsid="000a08f1"/>
    </style:style>
    <style:style style:name="P14" style:family="paragraph" style:parent-style-name="Standard">
      <style:text-properties officeooo:rsid="00055379" officeooo:paragraph-rsid="00055379"/>
    </style:style>
    <style:style style:name="P15" style:family="paragraph" style:parent-style-name="Standard">
      <style:text-properties officeooo:rsid="000a08f1" officeooo:paragraph-rsid="000ad6d1"/>
    </style:style>
    <style:style style:name="T1" style:family="text">
      <style:text-properties officeooo:rsid="000706d2"/>
    </style:style>
    <style:style style:name="T2" style:family="text">
      <style:text-properties officeooo:rsid="0007da59"/>
    </style:style>
    <style:style style:name="T3" style:family="text">
      <style:text-properties officeooo:rsid="0009b559"/>
    </style:style>
    <style:style style:name="T4" style:family="text">
      <style:text-properties officeooo:rsid="0009f32e"/>
    </style:style>
    <style:style style:name="T5" style:family="text">
      <style:text-properties officeooo:rsid="000a08f1"/>
    </style:style>
    <style:style style:name="T6" style:family="text">
      <style:text-properties officeooo:rsid="000b7690"/>
    </style:style>
    <style:style style:name="T7" style:family="text">
      <style:text-properties officeooo:rsid="000bce18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<text:tab/><text:tab/><text:tab/><text:tab/><text:tab/><text:tab/><text:tab/><text:tab/>Collège Communal de Durbuy<text:line-break/><text:tab/><text:tab/><text:tab/><text:tab/><text:tab/><text:tab/><text:tab/><text:tab/><text:tab/>Rue Basse Cours </text:p>
      <text:p text:style-name="P1"><text:tab/><text:tab/><text:tab/><text:tab/><text:tab/><text:tab/><text:tab/><text:tab/><text:tab/>6940 Durbuy</text:p>
      <text:p text:style-name="P1"><text:tab/><text:tab/><text:tab/><text:tab/><text:tab/><text:tab/><text:tab/><text:tab/><text:tab/>c/o <text:s/>Madame V Rensonnet<text:line-break/><text:tab/><text:tab/><text:tab/><text:tab/><text:tab/><text:tab/><text:tab/><text:tab/><text:tab/><text:a xlink:type="simple" xlink:href="mailto:urbanisme@durbuy.be" text:style-name="Internet_20_link" text:visited-style-name="Visited_20_Internet_20_Link">urbanisme@durbuy.be</text:a></text:p>
      <text:p text:style-name="P1"/>
      <text:p text:style-name="P1">Concerne enquête publique Indivision Theate cadastré <text:s/>section B 1321p et 1317a<text:line-break/>Projet : permis urbanisation soumis à une étude d’incidence<text:line-break/>Création d’une nouvelle voirie pour être rétrocédé à terme au domaine publique.</text:p>
      <text:p text:style-name="P1"/>
      <text:p text:style-name="P1"/>
      <text:p text:style-name="P1"/>
      <text:p text:style-name="P1"/>
      <text:p text:style-name="P1"/>
      <text:p text:style-name="P1">Monsieur le Bourgmestre,<text:line-break/>Mesdames et Messieurs les Échevins et Échevin<text:span text:style-name="T7">e</text:span>s,</text:p>
      <text:p text:style-name="P1"/>
      <text:p text:style-name="P1">Vous trouverez ci-dessous nos remarques et avis concernant ce projet.</text:p>
      <text:p text:style-name="P1"/>
      <text:p text:style-name="P2">Nous avons trouvé un double affichage simultané concernant cette enquête publique.<text:line-break/>La première du 31/<text:span text:style-name="T1">10/2022 au 02/12/2022 concernant la création d’une nouvelle voirie d’une surface de ± 2339 m². <text:line-break/>Le dossier n’a pas été disponible à la maison communale entre le 03/11/2022 et le 14/11/2022</text:span></text:p>
      <text:p text:style-name="P2"/>
      <text:p text:style-name="P3">Le second affichage a eu lieu du 14/11/2022 au 15/12/2022 concerne un permis d’urbanisation soumis à une étude d’incidence sur l’environnement ET la création d’une nouvelle voirie d’une surface de ± 2339 m² destinée à être rétrocédée à terme dans le domaine public.</text:p>
      <text:p text:style-name="P2"/>
      <text:p text:style-name="P3">Il <text:span text:style-name="T7">existe </text:span>un sérieux doute concernant le but de cette enquête.<text:line-break/>Est-ce simplement une voirie à créer et à rétrocéder dans le domaine public ou s’agit-il d’une enquête publique concernant une demande de permis d’urbani<text:span text:style-name="T7">sation</text:span> ?<text:line-break/>Dans <text:span text:style-name="T2">le cas d’une demande de permis d’urbanis</text:span><text:span text:style-name="T7">ation</text:span>, la <text:span text:style-name="T2">création d’une </text:span><text:s/>voirie fait partie de la demande.<text:line-break/>Par contre, <text:span text:style-name="T7">c</text:span>e permis n’étant pas accordé, la rétrocession de la voirie ne peut figurer dans l’enquête publique <text:span text:style-name="T2">puisqu</text:span><text:span text:style-name="T7">e le permis pour la créer n’est pas accorder</text:span></text:p>
      <text:p text:style-name="P3"/>
      <text:p text:style-name="P4">Cette enquête publique, sous cette forme, n’a pas lieu d’être et doit être recommencée sans référence à une voirie.</text:p>
      <text:p text:style-name="P4"/>
      <text:p text:style-name="P4"/>
      <text:p text:style-name="P5">Nous avons consulté <text:s/>l’épais dossier concernant cette enquête publique.<text:line-break/><text:line-break/><text:span text:style-name="T3">Vu que l</text:span>’étude d’incidence sur l’environnement préalable date de <text:span text:style-name="T3">2016-</text:span>2017 et a été <text:s/>faite <text:span text:style-name="T3">sur base de données plus ancienne, de 2010 et avant.<text:line-break/>Vu les changements climatiques, la succession d’années de sècheresses et d’années d’inondations</text:span></text:p>
      <text:p text:style-name="P11">Vu les sondages de sol effectués, laissant à penser que le risque de coulée de boue n’est pas exclu durant les travaux d’aménagement du lotissement.</text:p>
      <text:p text:style-name="P11">Vu la construction d’un fossé de protection contre les coulées entre la zone constructible et la zone forestière.</text:p>
      <text:p text:style-name="P5"><text:span text:style-name="T3">Vu que ce fossé devra être recreusé au moins tous les deux ans, débarrassé des semis naturels d’arbres et arbustes, par la commune, que l’engagement doit être pris par celle-ci dans le permis et </text:span><text:soft-page-break/><text:span text:style-name="T3">qu’elle pourrait être tenue responsables de coulées de boue </text:span><text:span text:style-name="T4">et autres dégâts </text:span><text:span text:style-name="T3">en cas de mauvais entretien de ce fossé.</text:span></text:p>
      <text:p text:style-name="P6"><text:span text:style-name="T3">Vu que le bassin d’orage a été dimensionné sur base des pluies d’avant 2010 et non sur les 5 dernières années, </text:span><text:span text:style-name="T4">en tenant compte des dernières tendances décrites dans les rapports du Giec.</text:span></text:p>
      <text:p text:style-name="P12">Vu la présence de ce bassin d’orage très proche des habitations existantes.</text:p>
      <text:p text:style-name="P12">Vu la configuration des réseaux d’égouttage, déjà fortement sollicités en cas de fortes pluies</text:p>
      <text:p text:style-name="P6"><text:span text:style-name="T4">Vu que la sortie proposée via les Héresses ne peut fonctionner pour autant de trafic. <text:line-break/>Compte tenu des pentes, de la configuration de la route, une dizaine de maisons serait un maximum.<text:line-break/>Vu que le charroi provoqué par les travaux n’est pas compatible avec la tranquillité </text:span><text:span text:style-name="T7">et la propreté </text:span><text:span text:style-name="T4">de ce quartier.</text:span></text:p>
      <text:p text:style-name="P7"><text:span text:style-name="T4">Vu </text:span><text:span text:style-name="T5">la convention des droits de l’homme : En particulier l’article 8 dans cette interprétation - La Convention ne reconnait pas expressément le droit à un environnement sain et calme </text:span></text:p>
      <text:p text:style-name="P13">(Kyrtatos c. Grèce, 2003, § 52), mais lorsqu’une personne pâtit directement et gravement du bruit, <text:line-break/>d’émissions ou d’autres formes de pollution, de problèmes de voisinage et d’autres nuisances, ou </text:p>
      <text:p text:style-name="P13">d’activités polluantes et potentiellement dangereuses, une question peut se poser sous l’angle de </text:p>
      <text:p text:style-name="P13">l’article 8 (voir, par exemple, Hatton et autres c. Royaume-Uni [GC], 2003, § 96 ; Moreno Gómez</text:p>
      <text:p text:style-name="P7"><text:span text:style-name="T4">c. Espagne, 2004, § 53 ; Grimkovskaya c. Ukraine ; Kolyadenko et autres c. Russie). </text:span><text:span text:style-name="T5">(</text:span><text:a xlink:type="simple" xlink:href="https://www.google.com/url?sa=t&amp;rct=j&amp;q=&amp;esrc=s&amp;source=web&amp;cd=&amp;ved=2ahUKEwik-vC05-L7AhWX76QKHWLcAPwQFnoECBgQAQ&amp;url=https%3A%2F%2Fwww.echr.coe.int%2FDocuments%2FGuide_Art_8_fra.pdf&amp;usg=AOvVaw1GCtdsXSh506bvPulkl7Hb" text:style-name="Internet_20_link" text:visited-style-name="Visited_20_Internet_20_Link"><text:span text:style-name="T5">https://www.google.com/url?sa=t&amp;rct=j&amp;q=&amp;esrc=s&amp;source=web&amp;cd=&amp;ved=2ahUKEwik-vC05-L7AhWX76QKHWLcAPwQFnoECBgQAQ&amp;url=https%3A%2F%2Fwww.echr.coe.int%2FDocuments%2FGuide_Art_8_fra.pdf&amp;usg=AOvVaw1GCtdsXSh506bvPulkl7Hb</text:span></text:a><text:span text:style-name="T5">)</text:span></text:p>
      <text:p text:style-name="P7"><text:span text:style-name="T4"><text:line-break/></text:span><text:span text:style-name="T3"><text:line-break/></text:span><text:span text:style-name="T5">Vu l’absence d’étude globale concernant les bassins versants de Barvaux et de Durbuy, l’urbanisation importante de ces dernières années, l’artificialisation des sols à Durbuy, à Rome, à Barvaux et les risques d’inondations engendrés par celle-ci</text:span></text:p>
      <text:p text:style-name="P7"/>
      <text:p text:style-name="P8">Il ne nous apparait pas opportun d’accorder ce permis sans une modification profonde de celui-ci.<text:line-break/>- Voirie inadaptée<text:line-break/>- Sortie de lotissement inadapté</text:p>
      <text:p text:style-name="P8">- Risques élevés de coulées de boue et danger d’inondations pour les riverains</text:p>
      <text:p text:style-name="P8">- Etude d’incidence trop ancienne.</text:p>
      <text:p text:style-name="P8">- <text:span text:style-name="T6">Entretien des infrastructures non déterminée – fossé ? Bassin d’orage ?<text:line-break/>-Trop grand proximité du bassin d’orage avec les maisons existantes</text:span></text:p>
      <text:p text:style-name="P8"/>
      <text:p text:style-name="P9">Dans l’état, <text:span text:style-name="T8">le non </text:span>serait salutaire.</text:p>
      <text:p text:style-name="P9"/>
      <text:p text:style-name="P15"/>
      <text:p text:style-name="P3"/>
      <text:p text:style-name="P2"/>
      <text:p text:style-name="P2"><text:line-break/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5T15:44:41.148175364</meta:creation-date>
    <dc:date>2022-12-05T17:26:43.475792589</dc:date>
    <meta:editing-duration>PT25M13S</meta:editing-duration>
    <meta:editing-cycles>5</meta:editing-cycles>
    <meta:generator>LibreOffice/7.0.4.2$Linux_X86_64 LibreOffice_project/00$Build-2</meta:generator>
    <meta:document-statistic meta:table-count="0" meta:image-count="0" meta:object-count="0" meta:page-count="2" meta:paragraph-count="30" meta:word-count="717" meta:character-count="4763" meta:non-whitespace-character-count="4015"/>
  </office:meta>
</office:document-meta>
</file>